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12063" style:text-line-through-style="none" style:font-name="quot" fo:font-size="12pt" fo:letter-spacing="normal" style:text-underline-style="none" style:text-blinking="false" fo:background-color="#f5f6f7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12063" style:text-line-through-style="none" style:font-name="quot" fo:letter-spacing="normal" style:text-underline-style="none" style:text-blinking="false" fo:background-color="#f5f6f7"/>
    </style:style>
    <style:style style:name="P4" style:family="paragraph" style:parent-style-name="Standard">
      <style:text-properties fo:font-variant="normal" fo:text-transform="none" fo:color="#212063" style:text-line-through-style="none" style:font-name="quot" fo:letter-spacing="normal" style:text-underline-style="none" style:text-blinking="false" fo:background-color="#f5f6f7"/>
    </style:style>
    <style:style style:name="T1" style:family="text">
      <style:text-properties fo:font-variant="normal" fo:text-transform="none" fo:color="#212063" style:text-line-through-style="none" style:font-name="quot" fo:letter-spacing="normal" style:text-underline-style="none" style:text-blinking="false" fo:background-color="#f5f6f7"/>
    </style:style>
    <style:style style:name="T2" style:family="text">
      <style:text-properties fo:font-variant="normal" fo:text-transform="none" fo:color="#212063" style:text-line-through-style="none" style:font-name="quot" fo:letter-spacing="normal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><text:s text:c="15"/></text:p>
      <text:p text:style-name="P4"/>
      <text:p text:style-name="P2"><text:tab/><text:tab/>Legendy i podania miasta Wrocławia – bibliografia.</text:p>
      <text:p text:style-name="P2"><text:tab/><text:tab/>Wybór.</text:p>
      <text:p text:style-name="P2"><text:tab/><text:tab/>Publikacje dostępne w Dolnośląskiej Bibliotece <text:s/>Publicznej.</text:p>
      <text:p text:style-name="Standard"><text:tab/><text:tab/></text:p>
      <text:p text:style-name="Standard"/>
      <text:p text:style-name="Standard"/>
      <text:p text:style-name="Standard"/>
      <text:p text:style-name="P3"/>
      <text:p text:style-name="P3">Chabior, Barbara : Wrocław pod ziemią // Wieczór Wrocławia 2003, nr 213, <text:s/>dod. Wieczór Wrocławia Magazyn, s. 7</text:p>
      <text:p text:style-name="P1"/>
      <text:p text:style-name="P3"/>
      <text:p text:style-name="P3">Chabior, Barbara : Złoto śpi pod ziemią // Wieczór Wrocławia <text:s/>2003, nr 213, dod. Wieczór Wrocławia Magazyn, s. 7</text:p>
      <text:p text:style-name="P3"/>
      <text:p text:style-name="Standard"/>
      <text:p text:style-name="P3">Chądzyński, Wojciech : Klątwa białej róży // <text:s/>Gazeta Południowa 2007, nr <text:s/>4, s. 8</text:p>
      <text:p text:style-name="P3"/>
      <text:p text:style-name="P3"/>
      <text:p text:style-name="P3">Chądzyński, Wojciech : Klątwa białej róży, czyli rzecz o pewnej miłości // <text:s/>Polska Gazeta Wrocławska 2011, <text:s/>nr 40, dod. Wieczór Wrocławia, s. 1, s. 12</text:p>
      <text:p text:style-name="P3"/>
      <text:p text:style-name="P3"/>
      <text:p text:style-name="P3">Chądzyński, Wojciech : Legendy starego Wrocławia / Wojciech Chądzyński .- Wrocław : Wydawnictwo Via Nova, 2015</text:p>
      <text:p text:style-name="P3"/>
      <text:p text:style-name="P3"/>
      <text:p text:style-name="P3">Chądzyński, Wojciech : Rzeźbiarz i cuda // <text:s/>Słowo Polskie 1999, nr <text:s/>294, s. <text:s/>17</text:p>
      <text:p text:style-name="P3"/>
      <text:p text:style-name="P3"/>
      <text:p text:style-name="P3">Chądzyński, Wojciech : Tajemnica z Szewskiej // <text:s/>Polska Gazeta Wrocławska 2011, nr <text:s/>52, dod. Wieczór Wrocławia, s. 19</text:p>
      <text:p text:style-name="P3"/>
      <text:p text:style-name="P3"/>
      <text:p text:style-name="P3">Chądzyński, Wojciech : Uratowane przed piratami : tajemnice wrocławskiej katedry <text:s/>// Słowo Polskie Gazeta Wrocławska <text:s/>2005, nr 158, s. 30<text:line-break/></text:p>
      <text:p text:style-name="P3"/>
      <text:p text:style-name="P1"><text:span text:style-name="T2">Enderwitz, Fritz von : Breslauer <text:s/>Sagen und Legenden : gesammeld <text:s/>und <text:s/>nacherz</text:span><text:a xlink:type="simple" xlink:href="javascript:open_window(%22/F?func=service&amp;doc_number=001033573&amp;line_number=0009&amp;service_type=TAG%22);" text:style-name="Internet_20_link" text:visited-style-name="Visited_20_Internet_20_Link">ä</text:a><text:span text:style-name="T1">hlt. [1] <text:s/>/von Fritz Enderwitz .- Breslau : Priebatsch, 1921</text:span></text:p>
      <text:p text:style-name="P3"/>
      <text:p text:style-name="P3"/>
      <text:p text:style-name="P3">Jarocka, Mariola : Legendy wrocławskich kościołów / <text:s/>Mariola Jarocka .- Wrocław : Tum Wydawnictwo <text:s/>Wrocławskiej Księgarni Archidiecezjalnej, 2017</text:p>
      <text:p text:style-name="P3"/>
      <text:p text:style-name="P3"/>
      <text:p text:style-name="P3">Kwaśniewski, Krzysztof : Legendy i podania wrocławskie i dolnośląskie / Krzysztof Kwaśniewski .- Poznań : Wydawnictwo Poznańskie, 2006</text:p>
      <text:p text:style-name="P3"/>
      <text:p text:style-name="P3"><text:soft-page-break/></text:p>
      <text:p text:style-name="P3"><text:s/>Kwaśniewski, Krzysztof : Podania <text:s/>wrocławskie / Krzysztof Kwaśniewski .- Wrocław : Rzeka, 2000</text:p>
      <text:p text:style-name="P3"/>
      <text:p text:style-name="P3"/>
      <text:p text:style-name="P3">Legendy Wrocławia [Książka mówiona] <text:s/>.- Opole : Press &amp; Media, 2012</text:p>
      <text:p text:style-name="P3"/>
      <text:p text:style-name="P3"/>
      <text:p text:style-name="P3">Maciejewska, Beata : Co się wydarzyło na Zamku Królewskim // Gazeta Wyborcza 2017, nr <text:s/>76, dod. <text:s/>Magazyn Wrocław, s. 7</text:p>
      <text:p text:style-name="P3"/>
      <text:p text:style-name="P3"/>
      <text:p text:style-name="P3">Maciejewska, Beata : Miłość na Ostrowie Tumskim // <text:s/>Gazeta Wyborcza 2009, nr <text:s/>290. dod. Gazeta Wyborcza Wrocław, s. 16-17</text:p>
      <text:p text:style-name="P3"/>
      <text:p text:style-name="P3"/>
      <text:p text:style-name="P3">Maciejewska, Beata : Pokutnice wrócą na mostek : atrakcja turystyczna na milenium <text:s/>// Gazeta Wyborcza 1999, nr 77, dod. Gazeta Dolnośląska, s. 1</text:p>
      <text:p text:style-name="P3"/>
      <text:p text:style-name="P3"/>
      <text:p text:style-name="P3">Maciejewska, Beata : Tajemnice świętej dzielnicy / Beata Maciejewska .- <text:s/>Wrocław : Via Nova, 2010</text:p>
      <text:p text:style-name="P3"/>
      <text:p text:style-name="P3"/>
      <text:p text:style-name="P3">Maciejewska, Beata : Wrocławskie legendy : wakacje z duchami // <text:s/>Gazeta Wyborcza 1996, nr 201, dod. Gazeta Dolnośląska, s. 2</text:p>
      <text:p text:style-name="P3"/>
      <text:p text:style-name="P3"/>
      <text:p text:style-name="P3">Maciejewska, Beata : Wakacje z duchami, czyli co nocami <text:s/>słychać we Wrocławiu // <text:s/>Muzyka w Mieście 2012, nr 4, s. 32-35</text:p>
      <text:p text:style-name="P3"/>
      <text:p text:style-name="P3"/>
      <text:p text:style-name="P3">Maciejewska, Beata : Zjawy i upiory na jesienne wieczory // Gazeta Wyborcza 2001, nr 266, dod. Gazeta Wyborcza Wrocław, s. 6</text:p>
      <text:p text:style-name="P3"/>
      <text:p text:style-name="P3"/>
      <text:p text:style-name="P3">Maciejewska, Beata : Zjawy i upiory na jesienne wieczory // <text:s/>Gazeta Wyborcza <text:s/>2001, nr <text:s/>271, dod. Gazeta Wyborcza Wrocław, s. 6</text:p>
      <text:p text:style-name="P3"/>
      <text:p text:style-name="P3"/>
      <text:p text:style-name="P3">Podania i legendy dawnego Wrocławia / oprac. Krzysztof Kwaśniewski .- Wrocław : Zakład Narodowy im. Ossolińskich na zlec. Towarzystwa Miłośników Wrocławia, 1962</text:p>
      <text:p text:style-name="P3"/>
      <text:p text:style-name="P3"/>
      <text:p text:style-name="P3"><text:s/>Rapacz, Justyna : Szlakiem wrocławskich legend : historie wierszem pisane <text:s/>/ Justyna Rapacz .- <text:s/>Kamieniec Wrocławski : eMKa Krzysztof Głuch, 2012</text:p>
      <text:p text:style-name="P3"/>
      <text:p text:style-name="P3"/>
      <text:p text:style-name="P3"/>
      <text:p text:style-name="P3">Torz, Marcin : Co zezna <text:s/>Hans <text:s/>Vogel ? // <text:s/>Polska <text:s/>Gazeta Wrocławska <text:s/>2008, nr <text:s/>153, s. <text:s/>19</text:p>
      <text:p text:style-name="P3"><text:soft-page-break/></text:p>
      <text:p text:style-name="P3"/>
      <text:p text:style-name="P3">Torz, Marcin : Co zezna <text:s/>Hans <text:s/>Vogel ? <text:s/>Cz. 2 // <text:s/>Polska <text:s/>Gazeta Wrocławska <text:s/>2008, nr <text:s/>156, s. <text:s/>19</text:p>
      <text:p text:style-name="P3"/>
      <text:p text:style-name="P3"/>
      <text:p text:style-name="P3">Urbanek, Mariusz : Inni szatani tam byli czynni // <text:s/>Gazeta Wyborcza 2007, nr <text:s/>155, dod. Gazeta Wyborcza Wrocław, s. 2</text:p>
      <text:p text:style-name="P3"/>
      <text:p text:style-name="P3"/>
      <text:p text:style-name="P3">Urbanek, Mariusz : Mostek Czarownic / Mariusz Urbanek .- <text:s/>Wrocław : Europa, 2004</text:p>
      <text:p text:style-name="P3"/>
      <text:p text:style-name="P3"/>
      <text:p text:style-name="P3">Urbanek, Mariusz : Mostek Czarownic <text:s/>: z Mariuszem Urbankiem rozmawia <text:s/>Agata Saraczyńska <text:s/>// Gazeta Dolnośląska 1997, nr 8, s. 7</text:p>
      <text:p text:style-name="P3"/>
      <text:p text:style-name="P3"/>
      <text:p text:style-name="P3">Urbanek, Mariusz : Wrocławskich krasnali historie prawdziwe <text:s/>/ Mariusz Urbanek .- <text:s/>Kamieniec Wrocławski : eMKa Krzysztof Głuch, 2010</text:p>
      <text:p text:style-name="P3"/>
      <text:p text:style-name="P3"/>
      <text:p text:style-name="P3">Walków, Marcin : Wrocław to miasto legend i opowieści. Towarzyszą nam już od 1000 lat <text:s/>// Nasza Historia : Wrocław 2016, nr 1 (26), s. 20-23</text:p>
      <text:p text:style-name="P3"/>
      <text:p text:style-name="P3"/>
      <text:p text:style-name="P3">Z tamtej strony historii czyli Wrocławskie i dolnośląskie legendy, podania, baśnie i niesamowite wydarzenia / wybrał i do druku przygotował Julian Janczak .- Wrocław : Wratislavia, 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19-07-24T08:05:14.69</meta:creation-date>
    <dc:date>2019-07-25T14:04:12.88</dc:date>
    <dc:creator>K M</dc:creator>
    <meta:editing-duration>PT3H34M29S</meta:editing-duration>
    <meta:editing-cycles>4</meta:editing-cycles>
    <meta:generator>OpenOffice/4.1.2$Win32 OpenOffice.org_project/412m3$Build-9782</meta:generator>
    <meta:printed-by>K M</meta:printed-by>
    <meta:print-date>2019-07-25T13:04:11.82</meta:print-date>
    <meta:document-statistic meta:table-count="0" meta:image-count="0" meta:object-count="0" meta:page-count="3" meta:paragraph-count="37" meta:word-count="602" meta:character-count="3875"/>
  </office:meta>
</office:document-meta>
</file>